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ny_32_2" style:data-style-name="N0">
      <style:table-cell-properties fo:border="thin solid #000000"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0">
      <style:table-cell-properties fo:border="thin solid #000000" style:vertical-align="top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ny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ny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ny_32_2" style:data-style-name="N0">
      <style:table-cell-properties fo:border="thin solid #000000"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ny_32_2" style:data-style-name="N4">
      <style:table-cell-properties fo:border="thin solid #000000" style:vertical-align="top" fo:wrap-option="wrap" fo:background-color="#96969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ny_32_2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ny_32_2" style:data-style-name="N0">
      <style:table-cell-properties fo:border="thin solid #000000" style:vertical-align="top" fo:wrap-option="wrap" fo:background-color="#9999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ny_32_2" style:data-style-name="N4">
      <style:table-cell-properties fo:border="thin solid #000000" style:vertical-align="top" fo:wrap-option="wrap" fo:background-color="#B2B2B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Normalny_32_2" style:data-style-name="N0">
      <style:table-cell-properties fo:border="thin solid #000000" style:vertical-align="middle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" style:data-style-name="N4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ny_32_2" style:data-style-name="N0">
      <style:table-cell-properties fo:border="thin solid #000000" style:vertical-align="automatic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27">
            <text:p>PIR.042.1.2019</text:p>
          </table:table-cell>
          <table:covered-table-cell/>
          <table:table-cell office:value-type="string" table:style-name="ce3">
            <text:p>Załącznik nr 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FORMULARZ CENOWY - elementy robó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9">
            <text:p>Termomodernizacja Domu Dziecka w Nowej Pawłówce, gm. Przeroś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Wyszczególnienie elementów robót</text:p>
          </table:table-cell>
          <table:table-cell office:value-type="string" table:style-name="ce5">
            <text:p>Wartość netto</text:p>
          </table:table-cell>
          <table:table-cell table:number-columns-repeated="1638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8">
            <text:p>Docieplenie ścian zewnętrznych i stropodachu z wymiana stolarki zewnętrznej w Domu Dziecka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Wymiana drzwi zewnętrznych na aluminiowe U=1,1W/m2K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Wymiana okien drewnianych na okna PCV <text:s/>U=0,9 W/m2K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Docieplenie ścian zewnętrznych styropianem <text:s/>gr. 18 cm <text:s/>(Lambda=0,036 W/m*K) wraz z robotami towarzyszącymi</text:p>
          </table:table-cell>
          <table:table-cell table:style-name="ce12"/>
          <table:table-cell table:number-columns-repeated="1638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Docieplenie ścian poddasza wełną mineralną gr. 20 cm <text:s/>(Lambda=0,036 W/m*K) wraz z robotami towarzyszącymi</text:p>
          </table:table-cell>
          <table:table-cell table:style-name="ce12"/>
          <table:table-cell table:number-columns-repeated="16381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Docieplenie ścian fundamentowych płytami z polistyrenu ekstrudowanego gr.18 cm <text:s/>(Lambda=0,036 W/m*K) wraz z robotami towarzyszącymi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Dociepleniem <text:s/>stropodachu wełną mineralną <text:s/>grubości 30 cm <text:s/>(Lambda=0,036 W/m*K) <text:s/>wraz z robotami towarzyszącymi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3">
            <text:p>II</text:p>
          </table:table-cell>
          <table:table-cell office:value-type="string" table:style-name="ce14">
            <text:p>Roboty sanitarne</text:p>
          </table:table-cell>
          <table:table-cell table:style-name="ce15"/>
          <table:table-cell table:number-columns-repeated="1638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Instalacje grzewcze:instalowanie centralnego ogrzewania i roboty demontażowe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Instalacja ciepłej wody i cyrkulacji –roboty montażowe -montaż zaworów cyrkulacji c.w.u.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1">
            <text:p>Budowa instalacji pompy ciepła <text:s/>wraz z kolektorami pionowymi w tym: budowa instalacji pompy ciepła, montaż kolektorów pionowych gruntowych- źródło dolne dla pomp ciepła, roboty ziemne- wykonanie odwiertów pionowych, roboty montażowe rurociągów poziomych i próby ciśnieniowe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6">
            <text:p>'III</text:p>
          </table:table-cell>
          <table:table-cell office:value-type="string" table:style-name="ce17">
            <text:p>Roboty elektryczne</text:p>
          </table:table-cell>
          <table:table-cell table:style-name="ce18"/>
          <table:table-cell table:number-columns-repeated="1638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Roboty demontażowe</text:p>
          </table:table-cell>
          <table:table-cell table:style-name="ce12"/>
          <table:table-cell table:number-columns-repeated="1638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9">
            <text:p>Instalacja elektryczna montaż opraw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11">
            <text:p>Instalacja fotowoltaiczn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WLZ-RPC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Tablica rozdzielcza RPC</text:p>
          </table:table-cell>
          <table:table-cell table:style-name="ce21"/>
          <table:table-cell table:number-columns-repeated="16381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11">
            <text:p>Instalacja połączeń wyrównawczych</text:p>
          </table:table-cell>
          <table:table-cell table:style-name="ce21"/>
          <table:table-cell table:number-columns-repeated="16381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11">
            <text:p>Instalacja odgromowa</text:p>
          </table:table-cell>
          <table:table-cell table:style-name="ce21"/>
          <table:table-cell table:number-columns-repeated="16381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style-name="ce22">
            <text:p>Badania i pomiary</text:p>
          </table:table-cell>
          <table:table-cell table:style-name="ce21"/>
          <table:table-cell table:number-columns-repeated="16381"/>
        </table:table-row>
        <table:table-row table:style-name="ro13">
          <table:table-cell office:value-type="string" table:style-name="ce23">
            <text:p><text:s text:c="2"/></text:p>
          </table:table-cell>
          <table:table-cell office:value-type="string" table:style-name="ce24">
            <text:p>Wartość robót netto</text:p>
          </table:table-cell>
          <table:table-cell office:value-type="float" office:value="0" table:formula="of:=SUM([.C8:.C26])" table:style-name="ce25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<text:s/></text:p>
          </table:table-cell>
          <table:table-cell office:value-type="string" table:style-name="ce24">
            <text:p>Podatek VAT <text:s text:c="6"/>%</text:p>
          </table:table-cell>
          <table:table-cell office:value-type="float" office:value="0" table:formula="of:=[.C27]*0.23" table:style-name="ce25">
            <text:p>0,00</text:p>
          </table:table-cell>
          <table:table-cell table:number-columns-repeated="16381"/>
        </table:table-row>
        <table:table-row table:style-name="ro4">
          <table:table-cell table:style-name="ce26"/>
          <table:table-cell office:value-type="string" table:style-name="ce24">
            <text:p>Ogółem wartość brutto</text:p>
          </table:table-cell>
          <table:table-cell office:value-type="float" office:value="0" table:formula="of:=[.C27]+[.C28]" table:style-name="ce25">
            <text:p>0,00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C3.$A$1:FC3.$C$30" table:base-cell-address="FC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ja</meta:initial-creator>
    <dc:creator>m.mical</dc:creator>
    <meta:creation-date>2009-05-25T08:27:01Z</meta:creation-date>
    <dc:date>2019-10-16T11:19:14Z</dc:date>
    <meta:print-date>2019-10-16T06:20:13Z</meta:print-date>
    <meta:editing-cycles>2</meta:editing-cycles>
    <meta:editing-duration>PT884S</meta:editing-duration>
  </office:meta>
</office:document-meta>
</file>