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00%" fo:text-align="center" style:justify-single-word="false" style:page-number="auto" style:shadow="non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 style:shadow="non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100%" fo:text-align="justify" style:justify-single-word="false" style:shadow="none"/>
      <style:text-properties fo:font-weight="normal" style:font-weight-asian="normal" style:font-weight-complex="normal"/>
    </style:style>
    <style:style style:name="P5" style:family="paragraph" style:parent-style-name="Standard" style:list-style-name="L3">
      <style:paragraph-properties fo:line-height="100%" fo:text-align="justify" style:justify-single-word="false" style:shadow="none"/>
      <style:text-properties fo:font-weight="normal" style:font-weight-asian="normal" style:font-weight-complex="normal"/>
    </style:style>
    <style:style style:name="P6" style:family="paragraph" style:parent-style-name="Standard" style:list-style-name="L4">
      <style:paragraph-properties fo:line-height="100%" fo:text-align="justify" style:justify-single-word="false" style:shadow="none"/>
      <style:text-properties fo:font-weight="normal" style:font-weight-asian="normal" style:font-weight-complex="normal"/>
    </style:style>
    <style:style style:name="P7" style:family="paragraph" style:parent-style-name="Standard" style:list-style-name="L5">
      <style:paragraph-properties fo:line-height="100%" fo:text-align="justify" style:justify-single-word="false" style:shadow="none"/>
      <style:text-properties fo:font-weight="normal" style:font-weight-asian="normal" style:font-weight-complex="normal"/>
    </style:style>
    <style:style style:name="P8" style:family="paragraph" style:parent-style-name="Standard" style:list-style-name="L6">
      <style:paragraph-properties fo:line-height="100%" fo:text-align="justify" style:justify-single-word="false" style:shadow="non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line-height="100%" fo:text-align="start" style:justify-single-word="false" style:shadow="non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 style:shadow="non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 style:shadow="none"/>
    </style:style>
    <style:style style:name="P12" style:family="paragraph" style:parent-style-name="Standard" style:list-style-name="L4">
      <style:paragraph-properties fo:line-height="100%" fo:text-align="justify" style:justify-single-word="false" style:shadow="none"/>
    </style:style>
    <style:style style:name="P13" style:family="paragraph" style:parent-style-name="Standard" style:list-style-name="L5">
      <style:paragraph-properties fo:line-height="100%" fo:text-align="justify" style:justify-single-word="false" style:shadow="none"/>
    </style:style>
    <style:style style:name="P14" style:family="paragraph" style:parent-style-name="Standard" style:list-style-name="L2">
      <style:paragraph-properties fo:line-height="100%" fo:text-align="start" style:justify-single-word="false" style:shadow="none"/>
    </style:style>
    <style:style style:name="P15" style:family="paragraph" style:parent-style-name="Standard" style:list-style-name="L3">
      <style:paragraph-properties fo:line-height="100%" fo:text-align="start" style:justify-single-word="false" style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5" style:family="text">
      <style:text-properties fo:font-size="12.5pt" style:font-size-asian="12.5pt" style:font-size-complex="12.5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2"/>
      <text:p text:style-name="P2">z posiedzenia Jury Przeglądu Muzyki Ludowej Suwalszczyzny</text:p>
      <text:p text:style-name="P2"/>
      <text:p text:style-name="P2">podczas Suwalskiego Jarmarku Folkloru i Smaku 2023</text:p>
      <text:p text:style-name="P2"/>
      <text:p text:style-name="P2"/>
      <text:p text:style-name="P3">Jury w składzie:</text:p>
      <text:p text:style-name="P3"/>
      <text:list xml:id="list1892943381355375316" text:style-name="L1">
        <text:list-item>
          <text:p text:style-name="P11"><text:span text:style-name="T1">mgr Izabela Filipiak – Sokołowska</text:span><text:span text:style-name="T2"> – etnomuzykolog, Państwowa Szkoła I i II stopnia w Suwałkach</text:span></text:p>
        </text:list-item>
        <text:list-item>
          <text:p text:style-name="P4"><text:span text:style-name="T1">mgr Janusz Sokołowski </text:span>– etnomuzykolog</text:p>
        </text:list-item>
      </text:list>
      <text:p text:style-name="P3"/>
      <text:p text:style-name="P3">po przesłuchaniu i obejrzeniu w dniu 22 lipca 2023 roku w przeglądzie konkursowym 17 zespołów <text:span text:style-name="T3">śpiewaczych, 8 solistów śpiewaków, jednek kapeli oraz 3 wykonawców w kategorii Mistrz – Uczeń – </text:span>podjęło następujące ustalenia:</text:p>
      <text:list xml:id="list6302132809012201329" text:style-name="L2">
        <text:list-header>
          <text:p text:style-name="P14"><text:span text:style-name="T4"/></text:p>
        </text:list-header>
        <text:list-item>
          <text:p text:style-name="P14"><text:span text:style-name="T4">w kategorii ,,Mistrz – Uczeń" przyznano:</text:span></text:p>
        </text:list-item>
      </text:list>
      <text:list xml:id="list2143777759032933877" text:style-name="L3">
        <text:list-item>
          <text:list>
            <text:list-item>
              <text:p text:style-name="P9">II miejsce: Anna Szafranowska (M) i Natalia Luty (U) oraz Helena Kibitlewska (M) i Jan Zadykowicz (U)</text:p>
            </text:list-item>
            <text:list-item>
              <text:p text:style-name="P9">I miejsce: Beata Szyszko – Anzulewicz (M), Daria Anzulewicz (U) i Kordian Anzulewicz (U)</text:p>
            </text:list-item>
          </text:list>
        </text:list-item>
        <text:list-item>
          <text:p text:style-name="P15"><text:span text:style-name="T2">w kategorii zespołów śpiewaczych przyznano:</text:span></text:p>
          <text:list>
            <text:list-item>
              <text:p text:style-name="P9">wyróżnienia: Litewski Zespół SUDUVA z Suwałk oraz Zespół Pieśni Ludowej SZUWARKI z Wiżajn;</text:p>
            </text:list-item>
            <text:list-item>
              <text:p text:style-name="P9"><text:span text:style-name="T5">III miejsce: Zespół Ludowy SZESZUPA z Rutki Tartak, Zespół Śpiewaczy WIGRANIE ze Starego Folwarku oraz Zespół BAKAŁARZ z Bakałarzewa</text:span>;</text:p>
            </text:list-item>
            <text:list-item>
              <text:p text:style-name="P9">II miejsce: Zespół Regionalny LIPSK z Lipska oraz POGRANICZE z Szypliszk</text:p>
            </text:list-item>
            <text:list-item>
              <text:p text:style-name="P9">I miejsce: Zespół Śpiewaczy ROSPUDA z Filipowa oraz Zespół Śpiewaczy MODRY LEN z Nowinki;</text:p>
            </text:list-item>
          </text:list>
        </text:list-item>
        <text:list-item>
          <text:p text:style-name="P5">w kategorii spolistów-śpiewaków przyznano:</text:p>
          <text:list>
            <text:list-item>
              <text:p text:style-name="P5">wyróżnienia: Janina Chmielewska z Przerośli i Stanisłam Mikołajczyk ze Szczebry;</text:p>
            </text:list-item>
            <text:list-item>
              <text:p text:style-name="P5">III miejsce: Anna Szafranowska z Suwałk i Joanna Dyczewska z Filipowa;</text:p>
            </text:list-item>
            <text:list-item>
              <text:p text:style-name="P5">II miejsce: Kamila Kopiec z Sejn i Małgorzata Makowska ze Studzianego Lasu;</text:p>
            </text:list-item>
            <text:list-item>
              <text:p text:style-name="P5">I miejsce: Krzysztof Dziemian z Żyrwin oraz Ewa Kuprewicz z Żywej Wody;</text:p>
            </text:list-item>
          </text:list>
        </text:list-item>
        <text:list-item>
          <text:p text:style-name="P5">w kategorii kapel przyznano:</text:p>
          <text:list>
            <text:list-item>
              <text:p text:style-name="P5">I miejsce: Kapela KANKA FRANKA z Mikołajewa i Studzianego Lasu.</text:p>
            </text:list-item>
          </text:list>
        </text:list-item>
      </text:list>
      <text:p text:style-name="P3"/>
      <text:p text:style-name="P3">Przyjmując kryteria merytoryczne, a także ograniczenia wynikające z regulaminu kazimierskich <text:span text:style-name="T3">festiwali – Jury przyznaje pierwsze miejsca oraz typuje na przyszłoroczny 58 Ogólnopolski Festiwal </text:span>Kapel i Śpiewaków Ludowych w Kazimierzu nad Wisłą w 2024 roku jako reprezentantów Suwalszczyzny następujących wykonawców:</text:p>
      <text:p text:style-name="P3"/>
      <text:list xml:id="list209068879850411000" text:style-name="L4">
        <text:list-item>
          <text:p text:style-name="P12"><text:span text:style-name="T2">w kategorii zespołów śpiewaczych Zespół Śpiewaczy ROSPUDA z Filipowa;</text:span></text:p>
        </text:list-item>
        <text:list-item>
          <text:p text:style-name="P6">w kategorii solistów-śpiewaków Krzysztof Dziemian z Żyrwin;</text:p>
        </text:list-item>
        <text:list-item>
          <text:p text:style-name="P6">w kategorii kapel Kapela KANKA FRANK z Mikołajewa i Studzianego Lasu.</text:p>
        </text:list-item>
        <text:list-item>
          <text:p text:style-name="P6">w kategorii ,,Mistrz-Uczeń" Beata Szyszko-Anzulewicz (M), Daria Anzulewicz (U) i Kordian Anzulewicz (U);</text:p>
        </text:list-item>
      </text:list>
      <text:p text:style-name="P3"/>
      <text:p text:style-name="P3"/>
      <text:p text:style-name="P10">1</text:p>
      <text:p text:style-name="P3"><text:soft-page-break/><text:tab/>Jury sugeruje, aby na pozostałych festiwalach makroregionalnych, ogólnopolskich i międzynarodowych, a szczególnie na Festiwalu ,,Sabałowe Bajania" w Bukowinie Tatrzańskiej Suwalszczyznę w roku 2024 reprezentowali:</text:p>
      <text:p text:style-name="P3"/>
      <text:list xml:id="list8736403710114785489" text:style-name="L5">
        <text:list-item>
          <text:p text:style-name="P13"><text:span text:style-name="T2">w kategorii zespołów śpiewaczych Zespół Śpiewaczy MODRY LEN z Nowinki;</text:span></text:p>
        </text:list-item>
        <text:list-item>
          <text:p text:style-name="P7">w kategorii solistów-śpiewaków Ewa Kuprewicz z Żywej Wody;</text:p>
        </text:list-item>
        <text:list-item>
          <text:p text:style-name="P7">w kategorii kapel Kapela KANKA FRANKA z Mikołajewa i Studzianego Lasu.</text:p>
        </text:list-item>
      </text:list>
      <text:p text:style-name="P3"/>
      <text:p text:style-name="P3"/>
      <text:p text:style-name="P10">OGÓLNE UWAGI I ZALECENIA</text:p>
      <text:p text:style-name="P10"/>
      <text:p text:style-name="P10"/>
      <text:p text:style-name="P10"/>
      <text:p text:style-name="P3"><text:tab/><text:span text:style-name="T3">Jury dziękuje wszystkim uczestnikom tegorocznego Jarmarku, za pracę na rzecz podtrzymania</text:span> tradycji ludowej Suwalszczyzny.</text:p>
      <text:p text:style-name="P3"/>
      <text:p text:style-name="P3"><text:tab/>Jury składa także gratulacje laureatom Ogólnopolskiego Festiwalu Kapel i Śpiewaków Ludowych w <text:span text:style-name="T3">Kazimierzu Dolnym nad Wisłą, z którzy z sukcesami reprezentowali Suwalszczyznę na </text:span>tym najważniejszym w Polsce konkursie autentycznego Folkloru.</text:p>
      <text:p text:style-name="P3"/>
      <text:p text:style-name="P3"><text:tab/>Jury (w imieniu uczestników) dziękuje Suwalskiemu Starostwu Powiatowemu za dofinansowanie tegorocznego Jarmarku. Dziękujemy również Panu Prezydentowi Miasta Suwałk za wsparcie imprezy i patronat nad nią.</text:p>
      <text:p text:style-name="P3"/>
      <text:p text:style-name="P3"><text:tab/>J<text:span text:style-name="T3">ury wyraża uznanie pracowników Suwalskiego Ośrodka Kultury za sprawne przeprowadzenie </text:span>kolejnego Suwalskiego Jarmarku Folkloru, który jest jednym z najistotniejszych merytorycznie przeglądów folklorystycznych północno-wschodniej Polski.</text:p>
      <text:p text:style-name="P3"/>
      <text:p text:style-name="P3"/>
      <text:p text:style-name="P3"/>
      <text:p text:style-name="P3"/>
      <text:p text:style-name="P3"/>
      <text:p text:style-name="P3">Podpisy komisji:</text:p>
      <text:list xml:id="list8509801076910052537" text:style-name="L6">
        <text:list-item>
          <text:p text:style-name="P8">Izabela Filipiak-Sokołowska</text:p>
        </text:list-item>
        <text:list-item>
          <text:p text:style-name="P8">Janusz Sokołowski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1S</meta:editing-duration>
    <meta:editing-cycles>4</meta:editing-cycles>
    <meta:generator>OpenOffice/4.1.7$Win32 OpenOffice.org_project/417m1$Build-9800</meta:generator>
    <dc:date>2023-07-24T08:12:32.15</dc:date>
    <dc:creator>Magdalena Zielińska</dc:creator>
    <meta:document-statistic meta:table-count="0" meta:image-count="0" meta:object-count="0" meta:page-count="2" meta:paragraph-count="41" meta:word-count="496" meta:character-count="3508"/>
    <meta:user-defined meta:name="Info 1"/>
    <meta:user-defined meta:name="Info 2"/>
    <meta:user-defined meta:name="Info 3"/>
    <meta:user-defined meta:name="Info 4"/>
  </office:meta>
</office:document-meta>
</file>